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27"/><text:bookmark-start text:name="__RefHeading___jeremiah_4927_1"/><text:bookmark-start text:name="jeremiah_4927"/>Jeremiah 49:27<text:bookmark-end text:name="__RefHeading___jeremiah_4927_1"/><text:bookmark-end text:name="jeremiah_4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kindle a fire in the wall of Damascus, and it shall devour the strongholds of Ben-hada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set fire to the walls of Damascus; it will consume the fortresses of Ben-Had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I will set fire to the walls of Damascus that will burn up the palaces of Ben-hada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kindle a fire in the wall of Damascus, and it shall consume the palaces of Benhad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26" text:style-name="Internet_20_link" text:visited-style-name="Visited_20_Internet_20_Link">Jeremiah 49:26</text:a> ← Jeremiah 49:27 → <text:a xlink:type="simple" xlink:href="https://groveserver.com/bible/doku.php?id=jeremiah_49:28" text:style-name="Internet_20_link" text:visited-style-name="Visited_20_Internet_20_Link">Jeremiah 4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0</meta:creation-date>
    <dc:creator>Generated</dc:creator>
    <dc:date>2025-11-08T11::27:40</dc:date>
    <dc:language>en-US</dc:language>
    <meta:editing-cycles>1</meta:editing-cycles>
    <meta:editing-duration>PT0S</meta:editing-duration>
    <dc:title>jeremiah_49:27</dc:title>
  </office:meta>
</office:document-meta>
</file>