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28"/><text:bookmark-start text:name="__RefHeading___jeremiah_4928_1"/><text:bookmark-start text:name="jeremiah_4928"/>Jeremiah 49:28<text:bookmark-end text:name="__RefHeading___jeremiah_4928_1"/><text:bookmark-end text:name="jeremiah_4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cerning Kedar and the kingdoms of Hazor that Nebuchadnezzar king of Babylon struck down. Thus says the LORD: “Rise up, advance against Kedar! Destroy the people of the eas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cerning Kedar and the kingdoms of Hazor, which Nebuchadnezzar king of Babylon attacked: This is what the LORD says: “Arise, and attack Kedar and destroy the people of the 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was given concerning Kedar and the kingdoms of Hazor, which were attacked by King Nebuchadnezzar of Babylon. This is what the LORD says: “Advance against Kedar! Destroy the warriors from the Eas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cerning Kedar, and concerning the kingdoms of Hazor, which Nebuchadrezzar king of Babylon shall smite, thus saith the LORD; Arise ye, go up to Kedar, and spoil the men of the 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27" text:style-name="Internet_20_link" text:visited-style-name="Visited_20_Internet_20_Link">Jeremiah 49:27</text:a> ← Jeremiah 49:28 → <text:a xlink:type="simple" xlink:href="https://groveserver.com/bible/doku.php?id=jeremiah_49:29" text:style-name="Internet_20_link" text:visited-style-name="Visited_20_Internet_20_Link">Jeremiah 4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9:01</meta:creation-date>
    <dc:creator>Generated</dc:creator>
    <dc:date>2025-11-10T22::39:01</dc:date>
    <dc:language>en-US</dc:language>
    <meta:editing-cycles>1</meta:editing-cycles>
    <meta:editing-duration>PT0S</meta:editing-duration>
    <dc:title>jeremiah_49:28</dc:title>
  </office:meta>
</office:document-meta>
</file>