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49:29"/><text:bookmark-start text:name="__RefHeading___jeremiah_4929_1"/><text:bookmark-start text:name="jeremiah_4929"/>Jeremiah 49:29<text:bookmark-end text:name="__RefHeading___jeremiah_4929_1"/><text:bookmark-end text:name="jeremiah_49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לָהֶ֑ם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ir tents and their flocks shall be taken, their curtains and all their goods; their camels shall be led away from them, and men shall cry to them: 'Terror on every side!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ir tents and their flocks will be taken; their shelters will be carried off with all their goods and camels. Men will shout to them, 'Terror on every side!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ir flocks and tents will be captured, and their household goods and camels will be taken away. Everywhere shouts of panic will be heard: 'We are terrorized at every turn!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ir tents and their flocks shall they take away: they shall take to themselves their curtains, and all their vessels, and their camels; and they shall cry unto them, Fear is on every sid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49:28" text:style-name="Internet_20_link" text:visited-style-name="Visited_20_Internet_20_Link">Jeremiah 49:28</text:a> ← Jeremiah 49:29 → <text:a xlink:type="simple" xlink:href="https://groveserver.com/bible/doku.php?id=jeremiah_49:30" text:style-name="Internet_20_link" text:visited-style-name="Visited_20_Internet_20_Link">Jeremiah 49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49" text:style-name="Internet_20_link" text:visited-style-name="Visited_20_Internet_20_Link">Jeremiah 4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7:21</meta:creation-date>
    <dc:creator>Generated</dc:creator>
    <dc:date>2025-11-09T00::57:21</dc:date>
    <dc:language>en-US</dc:language>
    <meta:editing-cycles>1</meta:editing-cycles>
    <meta:editing-duration>PT0S</meta:editing-duration>
    <dc:title>jeremiah_49:29</dc:title>
  </office:meta>
</office:document-meta>
</file>