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9:30"/><text:bookmark-start text:name="__RefHeading___jeremiah_4930_1"/><text:bookmark-start text:name="jeremiah_4930"/>Jeremiah 49:30<text:bookmark-end text:name="__RefHeading___jeremiah_4930_1"/><text:bookmark-end text:name="jeremiah_493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lee, wander far away, dwell in the depths, O inhabitants of Hazor! declares the LORD. For Nebuchadnezzar king of Babylon has made a plan against you and formed a purpose against you.</text:p>
          </table:table-cell>
        </table:table-row>
        <table:table-row>
          <table:table-cell office:value-type="string" table:style-name="tablecell">
            <text:p text:style-name="tablealignleft"> NIV    </text:p>
          </table:table-cell>
          <table:table-cell office:value-type="string" table:style-name="tablecell">
            <text:p text:style-name="tablealignleft"> “Flee quickly away! Stay in deep caves, you who live in Hazor,” declares the LORD. “Nebuchadnezzar king of Babylon has plotted against you; he has devised a plan against you.</text:p>
          </table:table-cell>
        </table:table-row>
        <table:table-row>
          <table:table-cell office:value-type="string" table:style-name="tablecell">
            <text:p text:style-name="tablealignleft"> NLT    </text:p>
          </table:table-cell>
          <table:table-cell office:value-type="string" table:style-name="tablecell">
            <text:p text:style-name="tablealignleft"> Run for your lives,“ says the LORD. “Hide yourselves in deep caves, you people of Hazor, for King Nebuchadnezzar of Babylon has plotted against you and is preparing to destroy you.</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Flee, get you far off, dwell deep, O ye inhabitants of Hazor, saith the LORD; for Nebuchadrezzar king of Babylon hath taken counsel against you, and hath conceived a purpose against you.</text:p>
          </table:table-cell>
        </table:table-row>
      </table:table>
      <text:p text:style-name="Horizontal_20_Line"/>
      <text:p text:style-name="Plugin_Wrap_Paragraph_Right aligned"><text:span text:style-name="sup"> <text:a xlink:type="simple" xlink:href="https://groveserver.com/bible/doku.php?id=jeremiah_49:29" text:style-name="Internet_20_link" text:visited-style-name="Visited_20_Internet_20_Link">Jeremiah 49:29</text:a> ← Jeremiah 49:30 → <text:a xlink:type="simple" xlink:href="https://groveserver.com/bible/doku.php?id=jeremiah_49:31" text:style-name="Internet_20_link" text:visited-style-name="Visited_20_Internet_20_Link">Jeremiah 49:3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9" text:style-name="Internet_20_link" text:visited-style-name="Visited_20_Internet_20_Link">Jeremiah 4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1::31:28</meta:creation-date>
    <dc:creator>Generated</dc:creator>
    <dc:date>2025-11-08T01::31:28</dc:date>
    <dc:language>en-US</dc:language>
    <meta:editing-cycles>1</meta:editing-cycles>
    <meta:editing-duration>PT0S</meta:editing-duration>
    <dc:title>jeremiah_49:30</dc:title>
  </office:meta>
</office:document-meta>
</file>