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9:30:nlt"/>Run for your lives,“ says the LORD. “Hide yourselves in deep caves, you people of Hazor, for King Nebuchadnezzar of Babylon has plotted against you and is preparing to destroy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00:44</meta:creation-date>
    <dc:creator>Generated</dc:creator>
    <dc:date>2025-11-08T15::00:44</dc:date>
    <dc:language>en-US</dc:language>
    <meta:editing-cycles>1</meta:editing-cycles>
    <meta:editing-duration>PT0S</meta:editing-duration>
    <dc:title>jeremiah_49:30:nlt</dc:title>
  </office:meta>
</office:document-meta>
</file>