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9:31"/><text:bookmark-start text:name="__RefHeading___jeremiah_4931_1"/><text:bookmark-start text:name="jeremiah_4931"/>Jeremiah 49:31<text:bookmark-end text:name="__RefHeading___jeremiah_4931_1"/><text:bookmark-end text:name="jeremiah_49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֖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Rise up, advance against a nation at ease, that dwells securely, declares the LORD, that has no gates or bars, that dwells al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rise and attack a nation at ease, which lives in confidence,” declares the LORD, “a nation that has neither gates nor bars; its people live al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o up and attack that complacent nation,” says the LORD. “Its people live alone in the desert without walls or ga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rise, get you up unto the wealthy nation, that dwelleth without care, saith the LORD, which have neither gates nor bars, which dwell al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9:30" text:style-name="Internet_20_link" text:visited-style-name="Visited_20_Internet_20_Link">Jeremiah 49:30</text:a> ← Jeremiah 49:31 → <text:a xlink:type="simple" xlink:href="https://groveserver.com/bible/doku.php?id=jeremiah_49:32" text:style-name="Internet_20_link" text:visited-style-name="Visited_20_Internet_20_Link">Jeremiah 49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9" text:style-name="Internet_20_link" text:visited-style-name="Visited_20_Internet_20_Link">Jeremiah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0:21</meta:creation-date>
    <dc:creator>Generated</dc:creator>
    <dc:date>2025-11-08T06::40:21</dc:date>
    <dc:language>en-US</dc:language>
    <meta:editing-cycles>1</meta:editing-cycles>
    <meta:editing-duration>PT0S</meta:editing-duration>
    <dc:title>jeremiah_49:31</dc:title>
  </office:meta>
</office:document-meta>
</file>