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32"/><text:bookmark-start text:name="__RefHeading___jeremiah_4932_1"/><text:bookmark-start text:name="jeremiah_4932"/>Jeremiah 49:32<text:bookmark-end text:name="__RefHeading___jeremiah_4932_1"/><text:bookmark-end text:name="jeremiah_4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camels shall become plunder, their herds of livestock a spoil. I will scatter to every wind those who cut the corners of their hair, and I will bring their calamity from every side of them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camels will become plunder, and their large herds will be booty. I will scatter to the winds those who are in distant places and will bring disaster on them from every side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camels and other livestock will all be yours. I will scatter to the winds these people who live in remote places. I will bring calamity upon them from every direction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camels shall be a booty, and the multitude of their cattle a spoil: and I will scatter into all winds them that are in the utmost corners; and I will bring their calamity from all sides thereof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31" text:style-name="Internet_20_link" text:visited-style-name="Visited_20_Internet_20_Link">Jeremiah 49:31</text:a> ← Jeremiah 49:32 → <text:a xlink:type="simple" xlink:href="https://groveserver.com/bible/doku.php?id=jeremiah_49:33" text:style-name="Internet_20_link" text:visited-style-name="Visited_20_Internet_20_Link">Jeremiah 4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01</meta:creation-date>
    <dc:creator>Generated</dc:creator>
    <dc:date>2025-11-08T22::17:01</dc:date>
    <dc:language>en-US</dc:language>
    <meta:editing-cycles>1</meta:editing-cycles>
    <meta:editing-duration>PT0S</meta:editing-duration>
    <dc:title>jeremiah_49:32</dc:title>
  </office:meta>
</office:document-meta>
</file>