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9:32:esv"/>Their camels shall become plunder, their herds of livestock a spoil. I will scatter to every wind those who cut the corners of their hair, and I will bring their calamity from every side of them, declare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2:05</meta:creation-date>
    <dc:creator>Generated</dc:creator>
    <dc:date>2025-11-07T10::22:05</dc:date>
    <dc:language>en-US</dc:language>
    <meta:editing-cycles>1</meta:editing-cycles>
    <meta:editing-duration>PT0S</meta:editing-duration>
    <dc:title>jeremiah_49:32:esv</dc:title>
  </office:meta>
</office:document-meta>
</file>