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33"/><text:bookmark-start text:name="__RefHeading___jeremiah_4933_1"/><text:bookmark-start text:name="jeremiah_4933"/>Jeremiah 49:33<text:bookmark-end text:name="__RefHeading___jeremiah_4933_1"/><text:bookmark-end text:name="jeremiah_4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zor shall become a haunt of jackals, an everlasting waste; no man shall dwell there; no man shall sojourn in h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zor will become a haunt of jackals, a desolate place forever. No one will live there; no man will dwell in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zor will be inhabited by jackals, and it will be desolate forever. No one will live there; no one will inhabit i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zor shall be a dwelling for dragons, and a desolation for ever: there shall no man abide there, nor any son of man dwell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2" text:style-name="Internet_20_link" text:visited-style-name="Visited_20_Internet_20_Link">Jeremiah 49:32</text:a> ← Jeremiah 49:33 → <text:a xlink:type="simple" xlink:href="https://groveserver.com/bible/doku.php?id=jeremiah_49:34" text:style-name="Internet_20_link" text:visited-style-name="Visited_20_Internet_20_Link">Jeremiah 4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15</meta:creation-date>
    <dc:creator>Generated</dc:creator>
    <dc:date>2025-11-10T18::48:15</dc:date>
    <dc:language>en-US</dc:language>
    <meta:editing-cycles>1</meta:editing-cycles>
    <meta:editing-duration>PT0S</meta:editing-duration>
    <dc:title>jeremiah_49:33</dc:title>
  </office:meta>
</office:document-meta>
</file>