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49:34"/><text:bookmark-start text:name="__RefHeading___jeremiah_4934_1"/><text:bookmark-start text:name="jeremiah_4934"/>Jeremiah 49:34<text:bookmark-end text:name="__RefHeading___jeremiah_4934_1"/><text:bookmark-end text:name="jeremiah_49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word of the LORD that came to Jeremiah the prophet concerning Elam, in the beginning of the reign of Zedekiah king of Juda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is is the word of the LORD that came to Jeremiah the prophet concerning Elam, early in the reign of Zedekiah king of Judah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is message concerning Elam came to the prophet Jeremiah from the LORD at the beginning of the reign of King Zedekiah of Juda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word of the LORD that came to Jeremiah the prophet against Elam in the beginning of the reign of Zedekiah king of Judah, saying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49:33" text:style-name="Internet_20_link" text:visited-style-name="Visited_20_Internet_20_Link">Jeremiah 49:33</text:a> ← Jeremiah 49:34 → <text:a xlink:type="simple" xlink:href="https://groveserver.com/bible/doku.php?id=jeremiah_49:35" text:style-name="Internet_20_link" text:visited-style-name="Visited_20_Internet_20_Link">Jeremiah 49:3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49" text:style-name="Internet_20_link" text:visited-style-name="Visited_20_Internet_20_Link">Jeremiah 4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24:25</meta:creation-date>
    <dc:creator>Generated</dc:creator>
    <dc:date>2025-11-08T16::24:25</dc:date>
    <dc:language>en-US</dc:language>
    <meta:editing-cycles>1</meta:editing-cycles>
    <meta:editing-duration>PT0S</meta:editing-duration>
    <dc:title>jeremiah_49:34</dc:title>
  </office:meta>
</office:document-meta>
</file>