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35"/><text:bookmark-start text:name="__RefHeading___jeremiah_4935_1"/><text:bookmark-start text:name="jeremiah_4935"/>Jeremiah 49:35<text:bookmark-end text:name="__RefHeading___jeremiah_4935_1"/><text:bookmark-end text:name="jeremiah_4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of hosts: “Behold, I will break the bow of Elam, the mainstay of their m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Almighty says: “See, I will break the bow of Elam, the mainstay of their m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of Heaven's Armies says: “I will destroy the archers of Elam– the best of their for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; Behold, I will break the bow of Elam, the chief of their m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34" text:style-name="Internet_20_link" text:visited-style-name="Visited_20_Internet_20_Link">Jeremiah 49:34</text:a> ← Jeremiah 49:35 → <text:a xlink:type="simple" xlink:href="https://groveserver.com/bible/doku.php?id=jeremiah_49:36" text:style-name="Internet_20_link" text:visited-style-name="Visited_20_Internet_20_Link">Jeremiah 49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48</meta:creation-date>
    <dc:creator>Generated</dc:creator>
    <dc:date>2025-11-09T14::58:48</dc:date>
    <dc:language>en-US</dc:language>
    <meta:editing-cycles>1</meta:editing-cycles>
    <meta:editing-duration>PT0S</meta:editing-duration>
    <dc:title>jeremiah_49:35</dc:title>
  </office:meta>
</office:document-meta>
</file>