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6"/><text:bookmark-start text:name="__RefHeading___jeremiah_4936_1"/><text:bookmark-start text:name="jeremiah_4936"/>Jeremiah 49:36<text:bookmark-end text:name="__RefHeading___jeremiah_4936_1"/><text:bookmark-end text:name="jeremiah_4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ring upon Elam the four winds from the four quarters of heaven. And I will scatter them to all those winds, and there shall be no nation to which those driven out of Elam shall not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against Elam the four winds from the four quarters of the heavens; I will scatter them to the four winds, and there will not be a nation where Elam's exiles do not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enemies from all directions, and I will scatter the people of Elam to the four winds. They will be exiled to countries around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Elam will I bring the four winds from the four quarters of heaven, and will scatter them toward all those winds; and there shall be no nation whither the outcasts of Elam shall no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5" text:style-name="Internet_20_link" text:visited-style-name="Visited_20_Internet_20_Link">Jeremiah 49:35</text:a> ← Jeremiah 49:36 → <text:a xlink:type="simple" xlink:href="https://groveserver.com/bible/doku.php?id=jeremiah_49:37" text:style-name="Internet_20_link" text:visited-style-name="Visited_20_Internet_20_Link">Jeremiah 4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5</meta:creation-date>
    <dc:creator>Generated</dc:creator>
    <dc:date>2025-11-08T21::11:45</dc:date>
    <dc:language>en-US</dc:language>
    <meta:editing-cycles>1</meta:editing-cycles>
    <meta:editing-duration>PT0S</meta:editing-duration>
    <dc:title>jeremiah_49:36</dc:title>
  </office:meta>
</office:document-meta>
</file>