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49:37"/><text:bookmark-start text:name="__RefHeading___jeremiah_4937_1"/><text:bookmark-start text:name="jeremiah_4937"/>Jeremiah 49:37<text:bookmark-end text:name="__RefHeading___jeremiah_4937_1"/><text:bookmark-end text:name="jeremiah_49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will terrify Elam before their enemies and before those who seek their life. I will bring disaster upon them, my fierce anger, declares the LORD. I will send the sword after them, until I have consumed them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shatter Elam before their foes, before those who seek their lives; I will bring disaster upon them, even my fierce anger,“ declares the LORD. “I will pursue them with the sword until I have made an end of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myself will go with Elam's enemies to shatter it. In my fierce anger, I will bring great disaster upon the people of Elam,“ says the LORD. “Their enemies will chase them with the sword until I have destroyed them completel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I will cause Elam to be dismayed before their enemies, and before them that seek their life: and I will bring evil upon them, even my fierce anger, saith the LORD; and I will send the sword after them, till I have consumed them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49:36" text:style-name="Internet_20_link" text:visited-style-name="Visited_20_Internet_20_Link">Jeremiah 49:36</text:a> ← Jeremiah 49:37 → <text:a xlink:type="simple" xlink:href="https://groveserver.com/bible/doku.php?id=jeremiah_49:38" text:style-name="Internet_20_link" text:visited-style-name="Visited_20_Internet_20_Link">Jeremiah 49:3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49" text:style-name="Internet_20_link" text:visited-style-name="Visited_20_Internet_20_Link">Jeremiah 4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53:34</meta:creation-date>
    <dc:creator>Generated</dc:creator>
    <dc:date>2025-11-06T22::53:34</dc:date>
    <dc:language>en-US</dc:language>
    <meta:editing-cycles>1</meta:editing-cycles>
    <meta:editing-duration>PT0S</meta:editing-duration>
    <dc:title>jeremiah_49:37</dc:title>
  </office:meta>
</office:document-meta>
</file>