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8"/><text:bookmark-start text:name="__RefHeading___jeremiah_4938_1"/><text:bookmark-start text:name="jeremiah_4938"/>Jeremiah 49:38<text:bookmark-end text:name="__RefHeading___jeremiah_4938_1"/><text:bookmark-end text:name="jeremiah_4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t my throne in Elam and destroy their king and officials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t my throne in Elam and destroy her king and officials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et my throne in Elam,“ says the LORD, “and I will destroy its king and offici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my throne in Elam, and will destroy from thence the king and the prince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7" text:style-name="Internet_20_link" text:visited-style-name="Visited_20_Internet_20_Link">Jeremiah 49:37</text:a> ← Jeremiah 49:38 → <text:a xlink:type="simple" xlink:href="https://groveserver.com/bible/doku.php?id=jeremiah_49:39" text:style-name="Internet_20_link" text:visited-style-name="Visited_20_Internet_20_Link">Jeremiah 4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04</meta:creation-date>
    <dc:creator>Generated</dc:creator>
    <dc:date>2025-11-09T01::11:04</dc:date>
    <dc:language>en-US</dc:language>
    <meta:editing-cycles>1</meta:editing-cycles>
    <meta:editing-duration>PT0S</meta:editing-duration>
    <dc:title>jeremiah_49:38</dc:title>
  </office:meta>
</office:document-meta>
</file>