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49:39"/><text:bookmark-start text:name="__RefHeading___jeremiah_4939_1"/><text:bookmark-start text:name="jeremiah_4939"/>Jeremiah 49:39<text:bookmark-end text:name="__RefHeading___jeremiah_4939_1"/><text:bookmark-end text:name="jeremiah_49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But in the latter days I will restore the fortunes of Elam, declares the LORD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Yet I will restore the fortunes of Elam in days to come,” declares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I will restore the fortunes of Elam in days to come. I, the LORD, have spoken!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it shall come to pass in the latter days, that I will bring again the captivity of Elam, saith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49:38" text:style-name="Internet_20_link" text:visited-style-name="Visited_20_Internet_20_Link">Jeremiah 49:38</text:a> ← Jeremiah 49:39 → <text:a xlink:type="simple" xlink:href="https://groveserver.com/bible/doku.php?id=jeremiah_50:1" text:style-name="Internet_20_link" text:visited-style-name="Visited_20_Internet_20_Link">Jeremiah 50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49" text:style-name="Internet_20_link" text:visited-style-name="Visited_20_Internet_20_Link">Jeremiah 4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58:32</meta:creation-date>
    <dc:creator>Generated</dc:creator>
    <dc:date>2025-11-07T05::58:32</dc:date>
    <dc:language>en-US</dc:language>
    <meta:editing-cycles>1</meta:editing-cycles>
    <meta:editing-duration>PT0S</meta:editing-duration>
    <dc:title>jeremiah_49:39</dc:title>
  </office:meta>
</office:document-meta>
</file>