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4"/><text:bookmark-start text:name="__RefHeading___jeremiah_494_1"/><text:bookmark-start text:name="jeremiah_494"/>Jeremiah 49:4<text:bookmark-end text:name="__RefHeading___jeremiah_494_1"/><text:bookmark-end text:name="jeremiah_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boast of your valleys, O faithless daughter, who trusted in her treasures, saying, 'Who will come against m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boast of your valleys, boast of your valleys so fruitful? O unfaithful daughter, you trust in your riches and say, 'Who will attack me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proud of your fertile valleys, but they will soon be ruined. You trusted in your wealth, you rebellious daughter, and thought no one could ever harm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Ιερεμιας                    ἀποκριθήσε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gloriest thou in the valleys, thy flowing valley, O backsliding daughter? that trusted in her treasures, saying, Who shall come unto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" text:style-name="Internet_20_link" text:visited-style-name="Visited_20_Internet_20_Link">Jeremiah 49:3</text:a> ← Jeremiah 49:4 → <text:a xlink:type="simple" xlink:href="https://groveserver.com/bible/doku.php?id=jeremiah_49:5" text:style-name="Internet_20_link" text:visited-style-name="Visited_20_Internet_20_Link">Jeremiah 4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6</meta:creation-date>
    <dc:creator>Generated</dc:creator>
    <dc:date>2025-11-09T13::54:06</dc:date>
    <dc:language>en-US</dc:language>
    <meta:editing-cycles>1</meta:editing-cycles>
    <meta:editing-duration>PT0S</meta:editing-duration>
    <dc:title>jeremiah_49:4</dc:title>
  </office:meta>
</office:document-meta>
</file>