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9:5:esv"/>Behold, I will bring terror upon you, declares the Lord GOD of hosts, from all who are around you, and you shall be driven out, every man straight before him, with none to gather the fugit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6:55</meta:creation-date>
    <dc:creator>Generated</dc:creator>
    <dc:date>2025-11-10T04::46:55</dc:date>
    <dc:language>en-US</dc:language>
    <meta:editing-cycles>1</meta:editing-cycles>
    <meta:editing-duration>PT0S</meta:editing-duration>
    <dc:title>jeremiah_49:5:esv</dc:title>
  </office:meta>
</office:document-meta>
</file>