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9:5:niv"/>I will bring terror on you from all those around you,“ declares the Lord, the LORD Almighty. “Every one of you will be driven away, and no one will gather the fugiti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40:15</meta:creation-date>
    <dc:creator>Generated</dc:creator>
    <dc:date>2025-11-11T15::40:15</dc:date>
    <dc:language>en-US</dc:language>
    <meta:editing-cycles>1</meta:editing-cycles>
    <meta:editing-duration>PT0S</meta:editing-duration>
    <dc:title>jeremiah_49:5:niv</dc:title>
  </office:meta>
</office:document-meta>
</file>