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9:5:nlt"/>But look! I will bring terror upon you,“ says the Lord, the LORD of Heaven's Armies. “Your neighbors will chase you from your land, and no one will help your exiles as they fl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5:12</meta:creation-date>
    <dc:creator>Generated</dc:creator>
    <dc:date>2025-11-10T18::55:12</dc:date>
    <dc:language>en-US</dc:language>
    <meta:editing-cycles>1</meta:editing-cycles>
    <meta:editing-duration>PT0S</meta:editing-duration>
    <dc:title>jeremiah_49:5:nlt</dc:title>
  </office:meta>
</office:document-meta>
</file>