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7"/><text:bookmark-start text:name="__RefHeading___jeremiah_497_1"/><text:bookmark-start text:name="jeremiah_497"/>Jeremiah 49:7<text:bookmark-end text:name="__RefHeading___jeremiah_497_1"/><text:bookmark-end text:name="jeremiah_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ncerning Edom. Thus says the LORD of hosts: “Is wisdom no more in Teman? Has counsel perished from the prudent? Has their wisdom vanishe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ncerning Edom: This is what the LORD Almighty says: “Is there no longer wisdom in Teman? Has counsel perished from the prudent? Has their wisdom decay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was given concerning Edom. This is what the LORD of Heaven's Armies says: “Is there no wisdom in Teman? Is no one left to give wise counsel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ἐγενήθη    Ιερεμι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ncerning Edom, thus saith the LORD of hosts; Is wisdom no more in Teman? is counsel perished from the prudent? is their wisdom vanish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6" text:style-name="Internet_20_link" text:visited-style-name="Visited_20_Internet_20_Link">Jeremiah 49:6</text:a> ← Jeremiah 49:7 → <text:a xlink:type="simple" xlink:href="https://groveserver.com/bible/doku.php?id=jeremiah_49:8" text:style-name="Internet_20_link" text:visited-style-name="Visited_20_Internet_20_Link">Jeremiah 4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55</meta:creation-date>
    <dc:creator>Generated</dc:creator>
    <dc:date>2025-11-07T11::05:55</dc:date>
    <dc:language>en-US</dc:language>
    <meta:editing-cycles>1</meta:editing-cycles>
    <meta:editing-duration>PT0S</meta:editing-duration>
    <dc:title>jeremiah_49:7</dc:title>
  </office:meta>
</office:document-meta>
</file>