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8"/><text:bookmark-start text:name="__RefHeading___jeremiah_498_1"/><text:bookmark-start text:name="jeremiah_498"/>Jeremiah 49:8<text:bookmark-end text:name="__RefHeading___jeremiah_498_1"/><text:bookmark-end text:name="jeremiah_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lee, turn back, dwell in the depths, O inhabitants of Dedan! For I will bring the calamity of Esau upon him, the time when I punis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urn and flee, hide in deep caves, you who live in Dedan, for I will bring disaster on Esau at the time I punis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urn and flee! Hide in deep caves, you people of Dedan! For when I bring disaster on Edom, I will punish you, too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ανα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lee ye, turn back, dwell deep, O inhabitants of Dedan; for I will bring the calamity of Esau upon him, the time that I will visi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7" text:style-name="Internet_20_link" text:visited-style-name="Visited_20_Internet_20_Link">Jeremiah 49:7</text:a> ← Jeremiah 49:8 → <text:a xlink:type="simple" xlink:href="https://groveserver.com/bible/doku.php?id=jeremiah_49:9" text:style-name="Internet_20_link" text:visited-style-name="Visited_20_Internet_20_Link">Jeremiah 4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4:00</meta:creation-date>
    <dc:creator>Generated</dc:creator>
    <dc:date>2025-11-05T19::14:00</dc:date>
    <dc:language>en-US</dc:language>
    <meta:editing-cycles>1</meta:editing-cycles>
    <meta:editing-duration>PT0S</meta:editing-duration>
    <dc:title>jeremiah_49:8</dc:title>
  </office:meta>
</office:document-meta>
</file>