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9"/><text:bookmark-start text:name="__RefHeading___jeremiah_499_1"/><text:bookmark-start text:name="jeremiah_499"/>Jeremiah 49:9<text:bookmark-end text:name="__RefHeading___jeremiah_499_1"/><text:bookmark-end text:name="jeremiah_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֔ךְ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grape-gatherers came to you, would they not leave gleanings? If thieves came by night, would they not destroy only enough for themselve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grape pickers came to you, would they not leave a few grapes? If thieves came during the night, would they not steal only as much as they want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harvest grapes always leave a few for the poor. If thieves came at night, they would not take every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οὕτως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grapegatherers come to thee, would they not leave some gleaning grapes? if thieves by night, they will destroy till they have enou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8" text:style-name="Internet_20_link" text:visited-style-name="Visited_20_Internet_20_Link">Jeremiah 49:8</text:a> ← Jeremiah 49:9 → <text:a xlink:type="simple" xlink:href="https://groveserver.com/bible/doku.php?id=jeremiah_49:10" text:style-name="Internet_20_link" text:visited-style-name="Visited_20_Internet_20_Link">Jeremiah 4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44</meta:creation-date>
    <dc:creator>Generated</dc:creator>
    <dc:date>2025-11-09T21::50:44</dc:date>
    <dc:language>en-US</dc:language>
    <meta:editing-cycles>1</meta:editing-cycles>
    <meta:editing-duration>PT0S</meta:editing-duration>
    <dc:title>jeremiah_49:9</dc:title>
  </office:meta>
</office:document-meta>
</file>