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1"/><text:bookmark-start text:name="__RefHeading___jeremiah_51_1"/><text:bookmark-start text:name="jeremiah_51"/>Jeremiah 5:1<text:bookmark-end text:name="__RefHeading___jeremiah_51_1"/><text:bookmark-end text:name="jeremiah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un to and fro through thestreets of Jerusalem, look and take note! Search her squares to see if you can find a man, one who does justice and seeks truth, that I may pardon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up and down the streets of Jerusalem, look around and consider, search through her squares. If you can find but one person who deals honestly and seeks the truth, I will forgive this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Run up and down every street in Jerusalem,” says the LORD. “Look high and low; search throughout the city! If you can find even one just and honest person, I will not destroy the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ερουσαλημ    γνῶτε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un ye to and fro through the streets of Jerusalem, and see now, and know, and seek in the broad places thereof, if ye can find a man, if there be any that executeth judgment, that seeketh the truth; and I will pardo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31" text:style-name="Internet_20_link" text:visited-style-name="Visited_20_Internet_20_Link">Jeremiah 4:31</text:a> ← Jeremiah 5:1 → <text:a xlink:type="simple" xlink:href="https://groveserver.com/bible/doku.php?id=jeremiah_5:2" text:style-name="Internet_20_link" text:visited-style-name="Visited_20_Internet_20_Link">Jeremiah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1:56</meta:creation-date>
    <dc:creator>Generated</dc:creator>
    <dc:date>2025-11-03T13::11:56</dc:date>
    <dc:language>en-US</dc:language>
    <meta:editing-cycles>1</meta:editing-cycles>
    <meta:editing-duration>PT0S</meta:editing-duration>
    <dc:title>jeremiah_5:1</dc:title>
  </office:meta>
</office:document-meta>
</file>