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:12"/><text:bookmark-start text:name="__RefHeading___jeremiah_512_1"/><text:bookmark-start text:name="jeremiah_512"/>Jeremiah 5:12<text:bookmark-end text:name="__RefHeading___jeremiah_512_1"/><text:bookmark-end text:name="jeremiah_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have spoken falsely of the LORD and have said, 'He will do nothing; no disaster will come upon us, nor shall we see sword or fami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have lied about the LORD; they said, “He will do nothing! No harm will come to us; we will never see sword or fami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y have lied about the LORD and said, 'He won't bother us! No disasters will come upon us. There will be no war or fami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ψεύσαντο     εἶπα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have belied the LORD, and said, It is not he; neither shall evil come upon us; neither shall we see sword nor famin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:11" text:style-name="Internet_20_link" text:visited-style-name="Visited_20_Internet_20_Link">Jeremiah 5:11</text:a> ← Jeremiah 5:12 → <text:a xlink:type="simple" xlink:href="https://groveserver.com/bible/doku.php?id=jeremiah_5:13" text:style-name="Internet_20_link" text:visited-style-name="Visited_20_Internet_20_Link">Jeremiah 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" text:style-name="Internet_20_link" text:visited-style-name="Visited_20_Internet_20_Link">Jeremi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3:37</meta:creation-date>
    <dc:creator>Generated</dc:creator>
    <dc:date>2025-11-06T12::53:37</dc:date>
    <dc:language>en-US</dc:language>
    <meta:editing-cycles>1</meta:editing-cycles>
    <meta:editing-duration>PT0S</meta:editing-duration>
    <dc:title>jeremiah_5:12</dc:title>
  </office:meta>
</office:document-meta>
</file>