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3"/><text:bookmark-start text:name="__RefHeading___jeremiah_513_1"/><text:bookmark-start text:name="jeremiah_513"/>Jeremiah 5:13<text:bookmark-end text:name="__RefHeading___jeremiah_513_1"/><text:bookmark-end text:name="jeremiah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הֶ֑ם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phets will become wind; the word is not in them. Thus shall it be done to them!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s are but wind and the word is not in them; so let what they say be done to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's prophets are all windbags who don't really speak for him. Let their predictions of disaster fall on themselves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ophets shall become wind, and the word is not in them: thus shall it be don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2" text:style-name="Internet_20_link" text:visited-style-name="Visited_20_Internet_20_Link">Jeremiah 5:12</text:a> ← Jeremiah 5:13 → <text:a xlink:type="simple" xlink:href="https://groveserver.com/bible/doku.php?id=jeremiah_5:14" text:style-name="Internet_20_link" text:visited-style-name="Visited_20_Internet_20_Link">Jeremiah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1</meta:creation-date>
    <dc:creator>Generated</dc:creator>
    <dc:date>2025-11-08T11::15:51</dc:date>
    <dc:language>en-US</dc:language>
    <meta:editing-cycles>1</meta:editing-cycles>
    <meta:editing-duration>PT0S</meta:editing-duration>
    <dc:title>jeremiah_5:13</dc:title>
  </office:meta>
</office:document-meta>
</file>