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:14"/><text:bookmark-start text:name="__RefHeading___jeremiah_514_1"/><text:bookmark-start text:name="jeremiah_514"/>Jeremiah 5:14<text:bookmark-end text:name="__RefHeading___jeremiah_514_1"/><text:bookmark-end text:name="jeremiah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, the God of hosts: “Because you have spoken this word, behold, I am making my words in your mouth a fire, and this people wood, and the fire shall consum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is is what the LORD God Almighty says: “Because the people have spoken these words, I will make my words in your mouth a fire and these people the wood it consum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this is what the LORD God of Heaven's Armies says: “Because the people are talking like this, my messages will flame out of your mouth and burn the people like kindling w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thus saith the LORD God of hosts, Because ye speak this word, behold, I will make my words in thy mouth fire, and this people wood, and it shall devou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:13" text:style-name="Internet_20_link" text:visited-style-name="Visited_20_Internet_20_Link">Jeremiah 5:13</text:a> ← Jeremiah 5:14 → <text:a xlink:type="simple" xlink:href="https://groveserver.com/bible/doku.php?id=jeremiah_5:15" text:style-name="Internet_20_link" text:visited-style-name="Visited_20_Internet_20_Link">Jeremiah 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" text:style-name="Internet_20_link" text:visited-style-name="Visited_20_Internet_20_Link">Jer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08:24</meta:creation-date>
    <dc:creator>Generated</dc:creator>
    <dc:date>2025-11-11T14::08:24</dc:date>
    <dc:language>en-US</dc:language>
    <meta:editing-cycles>1</meta:editing-cycles>
    <meta:editing-duration>PT0S</meta:editing-duration>
    <dc:title>jeremiah_5:14</dc:title>
  </office:meta>
</office:document-meta>
</file>