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5:15"/><text:bookmark-start text:name="__RefHeading___jeremiah_515_1"/><text:bookmark-start text:name="jeremiah_515"/>Jeremiah 5:15<text:bookmark-end text:name="__RefHeading___jeremiah_515_1"/><text:bookmark-end text:name="jeremiah_5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, I am bringing against you a nation from afar, O house of Israel, declares the LORD. It is an enduring nation; it is an ancient nation, a nation whose language you do not know, nor can you understand what they s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 house of Israel,“ declares the LORD, “I am bringing a distant nation against you- an ancient and enduring nation, a people whose language you do not know, whose speech you do not underst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 Israel, I will bring a distant nation against you,“ says the LORD. “It is a mighty nation, an ancient nation, a people whose language you do not know, whose speech you cannot underst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πόρρωθεν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o, I will bring a nation upon you from far, O house of Israel, saith the LORD: it is a mighty nation, it is an ancient nation, a nation whose language thou knowest not, neither understandest what they s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5:14" text:style-name="Internet_20_link" text:visited-style-name="Visited_20_Internet_20_Link">Jeremiah 5:14</text:a> ← Jeremiah 5:15 → <text:a xlink:type="simple" xlink:href="https://groveserver.com/bible/doku.php?id=jeremiah_5:16" text:style-name="Internet_20_link" text:visited-style-name="Visited_20_Internet_20_Link">Jeremiah 5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5" text:style-name="Internet_20_link" text:visited-style-name="Visited_20_Internet_20_Link">Jeremiah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8:39</meta:creation-date>
    <dc:creator>Generated</dc:creator>
    <dc:date>2025-11-04T13::18:39</dc:date>
    <dc:language>en-US</dc:language>
    <meta:editing-cycles>1</meta:editing-cycles>
    <meta:editing-duration>PT0S</meta:editing-duration>
    <dc:title>jeremiah_5:15</dc:title>
  </office:meta>
</office:document-meta>
</file>