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17"/><text:bookmark-start text:name="__RefHeading___jeremiah_517_1"/><text:bookmark-start text:name="jeremiah_517"/>Jeremiah 5:17<text:bookmark-end text:name="__RefHeading___jeremiah_517_1"/><text:bookmark-end text:name="jeremiah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eat up your harvest and your food; they shall eat up your sons and your daughters; they shall eat up your flocks and your herds; they shall eat up your vines and your fig trees; your fortified cities in which you trust they shall beat down with the sw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devour your harvests and food, devour your sons and daughters; they will devour your flocks and herds, devour your vines and fig trees. With the sword they will destroy the fortified cities in which you tr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devour the food of your harvest; they will devour your sons and daughters. They will devour your flocks and herds; they will devour your grapes and figs. And they will destroy your fortified towns, which you think are so sa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συκῶνας           ὀχυρὰ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eat up thine harvest, and thy bread, which thy sons and thy daughters should eat: they shall eat up thy flocks and thine herds: they shall eat up thy vines and thy fig trees: they shall impoverish thy fenced cities, wherein thou trustedst,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16" text:style-name="Internet_20_link" text:visited-style-name="Visited_20_Internet_20_Link">Jeremiah 5:16</text:a> ← Jeremiah 5:17 → <text:a xlink:type="simple" xlink:href="https://groveserver.com/bible/doku.php?id=jeremiah_5:18" text:style-name="Internet_20_link" text:visited-style-name="Visited_20_Internet_20_Link">Jeremiah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37</meta:creation-date>
    <dc:creator>Generated</dc:creator>
    <dc:date>2025-10-30T13::38:37</dc:date>
    <dc:language>en-US</dc:language>
    <meta:editing-cycles>1</meta:editing-cycles>
    <meta:editing-duration>PT0S</meta:editing-duration>
    <dc:title>jeremiah_5:17</dc:title>
  </office:meta>
</office:document-meta>
</file>