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:18"/><text:bookmark-start text:name="__RefHeading___jeremiah_518_1"/><text:bookmark-start text:name="jeremiah_518"/>Jeremiah 5:18<text:bookmark-end text:name="__RefHeading___jeremiah_518_1"/><text:bookmark-end text:name="jeremiah_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even in those days, declares the LORD, I will not make a full end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et even in those days,” declares the LORD, “I will not destroy you complete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t even in those days I will not blot you out completely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vertheless in those days, saith the LORD, I will not make a full end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:17" text:style-name="Internet_20_link" text:visited-style-name="Visited_20_Internet_20_Link">Jeremiah 5:17</text:a> ← Jeremiah 5:18 → <text:a xlink:type="simple" xlink:href="https://groveserver.com/bible/doku.php?id=jeremiah_5:19" text:style-name="Internet_20_link" text:visited-style-name="Visited_20_Internet_20_Link">Jeremiah 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" text:style-name="Internet_20_link" text:visited-style-name="Visited_20_Internet_20_Link">Jer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21</meta:creation-date>
    <dc:creator>Generated</dc:creator>
    <dc:date>2025-11-09T02::46:21</dc:date>
    <dc:language>en-US</dc:language>
    <meta:editing-cycles>1</meta:editing-cycles>
    <meta:editing-duration>PT0S</meta:editing-duration>
    <dc:title>jeremiah_5:18</dc:title>
  </office:meta>
</office:document-meta>
</file>