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9:esv"/>And when your people say, 'Why has the LORD our God done all these things to us?' you shall say to them, 'As you have forsaken me and served foreign gods in your land, so you shall serve foreigners in a land that is not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3:59</meta:creation-date>
    <dc:creator>Generated</dc:creator>
    <dc:date>2025-11-09T07::13:59</dc:date>
    <dc:language>en-US</dc:language>
    <meta:editing-cycles>1</meta:editing-cycles>
    <meta:editing-duration>PT0S</meta:editing-duration>
    <dc:title>jeremiah_5:19:esv</dc:title>
  </office:meta>
</office:document-meta>
</file>