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9:niv"/>And when the people ask, 'Why has the LORD our God done all this to us?' you will tell them, 'As you have forsaken me and served foreign gods in your own land, so now you will serve foreigners in a land not you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49</meta:creation-date>
    <dc:creator>Generated</dc:creator>
    <dc:date>2025-11-09T19::17:49</dc:date>
    <dc:language>en-US</dc:language>
    <meta:editing-cycles>1</meta:editing-cycles>
    <meta:editing-duration>PT0S</meta:editing-duration>
    <dc:title>jeremiah_5:19:niv</dc:title>
  </office:meta>
</office:document-meta>
</file>