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:2"/><text:bookmark-start text:name="__RefHeading___jeremiah_52_1"/><text:bookmark-start text:name="jeremiah_52"/>Jeremiah 5:2<text:bookmark-end text:name="__RefHeading___jeremiah_52_1"/><text:bookmark-end text:name="jeremiah_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ugh they say, “As the LORD lives,” yet they swear false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though they say, 'As surely as the LORD lives,' still they are swearing falsely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even when they are under oath, saying, 'As surely as the LORD lives,' they are still telling lies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ὀμνύουσ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gh they say, The LORD liveth; surely they swear false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:1" text:style-name="Internet_20_link" text:visited-style-name="Visited_20_Internet_20_Link">Jeremiah 5:1</text:a> ← Jeremiah 5:2 → <text:a xlink:type="simple" xlink:href="https://groveserver.com/bible/doku.php?id=jeremiah_5:3" text:style-name="Internet_20_link" text:visited-style-name="Visited_20_Internet_20_Link">Jeremiah 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" text:style-name="Internet_20_link" text:visited-style-name="Visited_20_Internet_20_Link">Jerem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1:24</meta:creation-date>
    <dc:creator>Generated</dc:creator>
    <dc:date>2025-11-04T14::31:24</dc:date>
    <dc:language>en-US</dc:language>
    <meta:editing-cycles>1</meta:editing-cycles>
    <meta:editing-duration>PT0S</meta:editing-duration>
    <dc:title>jeremiah_5:2</dc:title>
  </office:meta>
</office:document-meta>
</file>