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21"/><text:bookmark-start text:name="__RefHeading___jeremiah_521_1"/><text:bookmark-start text:name="jeremiah_521"/>Jeremiah 5:21<text:bookmark-end text:name="__RefHeading___jeremiah_521_1"/><text:bookmark-end text:name="jeremiah_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ם֙    לָה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ar this, O foolish and senseless people, who have eyes, but see not, who have ears, but hear no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this, you foolish and senseless people, who have eyes but do not see, who have ears but do not hear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, you foolish and senseless people, with eyes that do not see and ears that do not h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κάρδιο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now this, O foolish people, and without understanding; which have eyes, and see not; which have ears, and hear no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20" text:style-name="Internet_20_link" text:visited-style-name="Visited_20_Internet_20_Link">Jeremiah 5:20</text:a> ← Jeremiah 5:21 → <text:a xlink:type="simple" xlink:href="https://groveserver.com/bible/doku.php?id=jeremiah_5:22" text:style-name="Internet_20_link" text:visited-style-name="Visited_20_Internet_20_Link">Jeremiah 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6:36</meta:creation-date>
    <dc:creator>Generated</dc:creator>
    <dc:date>2025-11-09T08::16:36</dc:date>
    <dc:language>en-US</dc:language>
    <meta:editing-cycles>1</meta:editing-cycles>
    <meta:editing-duration>PT0S</meta:editing-duration>
    <dc:title>jeremiah_5:21</dc:title>
  </office:meta>
</office:document-meta>
</file>