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2:esv"/>Do you not fear me? declares the LORD; Do you not tremble before me? I placed the sand as the boundary for the sea, a perpetual barrier that it cannot pass; though the waves toss, they cannot prevail; though they roar, they cannot pass ov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5</meta:creation-date>
    <dc:creator>Generated</dc:creator>
    <dc:date>2025-11-08T07::48:25</dc:date>
    <dc:language>en-US</dc:language>
    <meta:editing-cycles>1</meta:editing-cycles>
    <meta:editing-duration>PT0S</meta:editing-duration>
    <dc:title>jeremiah_5:22:esv</dc:title>
  </office:meta>
</office:document-meta>
</file>