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2:lxx"/>μὴ ἐμὲ οὐ φοβηθήσεσθε λέγει κύριος ἢ ἀπὸ προσώπου μου οὐκ εὐλαβηθήσεσθε τὸν τάξαντα ἄμμον ὅριον τῇ θαλάσσῃ πρόσταγμα αἰώνιον καὶ οὐχ ὑπερβήσεται αὐτό καὶ ταραχθήσεται καὶ οὐ δυνήσεται καὶ ἠχήσουσιν τὰ κύματα αὐτῆς καὶ οὐχ ὑπερβήσεται αὐτ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07:50</meta:creation-date>
    <dc:creator>Generated</dc:creator>
    <dc:date>2025-11-10T05::07:50</dc:date>
    <dc:language>en-US</dc:language>
    <meta:editing-cycles>1</meta:editing-cycles>
    <meta:editing-duration>PT0S</meta:editing-duration>
    <dc:title>jeremiah_5:22:lxx</dc:title>
  </office:meta>
</office:document-meta>
</file>