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22:nlt"/>Have you no respect for me? Why don't you tremble in my presence? I, the LORD, define the ocean's sandy shoreline as an everlasting boundary that the waters cannot cross. The waves may toss and roar, but they can never pass the boundaries I s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43:52</meta:creation-date>
    <dc:creator>Generated</dc:creator>
    <dc:date>2025-11-11T00::43:52</dc:date>
    <dc:language>en-US</dc:language>
    <meta:editing-cycles>1</meta:editing-cycles>
    <meta:editing-duration>PT0S</meta:editing-duration>
    <dc:title>jeremiah_5:22:nlt</dc:title>
  </office:meta>
</office:document-meta>
</file>