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3"/><text:bookmark-start text:name="__RefHeading___jeremiah_523_1"/><text:bookmark-start text:name="jeremiah_523"/>Jeremiah 5:23<text:bookmark-end text:name="__RefHeading___jeremiah_523_1"/><text:bookmark-end text:name="jeremiah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is people has a stubborn and rebellious heart; they have turned aside and gon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se people have stubborn and rebellious hearts; they have turned aside and gon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people have stubborn and rebellious hearts. They have turned away and abandon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ήθη  ἀνήκο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is people hath a revolting and a rebellious heart; they are revolted and g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2" text:style-name="Internet_20_link" text:visited-style-name="Visited_20_Internet_20_Link">Jeremiah 5:22</text:a> ← Jeremiah 5:23 → <text:a xlink:type="simple" xlink:href="https://groveserver.com/bible/doku.php?id=jeremiah_5:24" text:style-name="Internet_20_link" text:visited-style-name="Visited_20_Internet_20_Link">Jeremiah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9:06</meta:creation-date>
    <dc:creator>Generated</dc:creator>
    <dc:date>2025-11-08T16::09:06</dc:date>
    <dc:language>en-US</dc:language>
    <meta:editing-cycles>1</meta:editing-cycles>
    <meta:editing-duration>PT0S</meta:editing-duration>
    <dc:title>jeremiah_5:23</dc:title>
  </office:meta>
</office:document-meta>
</file>