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24:esv"/>They do not say in their hearts, 'Let us fear the LORD our God, who gives the rain in its season, the autumn rain and the spring rain, and keeps for us the weeks appointed for the harv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45:06</meta:creation-date>
    <dc:creator>Generated</dc:creator>
    <dc:date>2025-11-07T11::45:06</dc:date>
    <dc:language>en-US</dc:language>
    <meta:editing-cycles>1</meta:editing-cycles>
    <meta:editing-duration>PT0S</meta:editing-duration>
    <dc:title>jeremiah_5:24:esv</dc:title>
  </office:meta>
</office:document-meta>
</file>