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24:nlt"/>They do not say from the heart, 'Let us live in awe of the LORD our God, for he gives us rain each spring and fall, assuring us of a harvest when the time is right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8:33</meta:creation-date>
    <dc:creator>Generated</dc:creator>
    <dc:date>2025-11-09T14::18:33</dc:date>
    <dc:language>en-US</dc:language>
    <meta:editing-cycles>1</meta:editing-cycles>
    <meta:editing-duration>PT0S</meta:editing-duration>
    <dc:title>jeremiah_5:24:nlt</dc:title>
  </office:meta>
</office:document-meta>
</file>