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25"/><text:bookmark-start text:name="__RefHeading___jeremiah_525_1"/><text:bookmark-start text:name="jeremiah_525"/>Jeremiah 5:25<text:bookmark-end text:name="__RefHeading___jeremiah_525_1"/><text:bookmark-end text:name="jeremiah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iniquities have turned these away, and your sins have kept good from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rongdoings have kept these away; your sins have deprived you of g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wickedness has deprived you of these wonderful blessings. Your sin has robbed you of all these good th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iniquities have turned away these things, and your sins have withholden good things from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24" text:style-name="Internet_20_link" text:visited-style-name="Visited_20_Internet_20_Link">Jeremiah 5:24</text:a> ← Jeremiah 5:25 → <text:a xlink:type="simple" xlink:href="https://groveserver.com/bible/doku.php?id=jeremiah_5:26" text:style-name="Internet_20_link" text:visited-style-name="Visited_20_Internet_20_Link">Jeremiah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58</meta:creation-date>
    <dc:creator>Generated</dc:creator>
    <dc:date>2025-11-08T10::24:58</dc:date>
    <dc:language>en-US</dc:language>
    <meta:editing-cycles>1</meta:editing-cycles>
    <meta:editing-duration>PT0S</meta:editing-duration>
    <dc:title>jeremiah_5:25</dc:title>
  </office:meta>
</office:document-meta>
</file>