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26"/><text:bookmark-start text:name="__RefHeading___jeremiah_526_1"/><text:bookmark-start text:name="jeremiah_526"/>Jeremiah 5:26<text:bookmark-end text:name="__RefHeading___jeremiah_526_1"/><text:bookmark-end text:name="jeremiah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icked men are found among my people; they lurk like fowlers lying in wait. They set a trap; they catch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mong my people are wicked men who lie in wait like men who snare birds and like those who set traps to catch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mong my people are wicked men who lie in wait for victims like a hunter hiding in a blind. They continually set traps to catch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mong my people are found wicked men: they lay wait, as he that setteth snares; they set a trap, they catch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25" text:style-name="Internet_20_link" text:visited-style-name="Visited_20_Internet_20_Link">Jeremiah 5:25</text:a> ← Jeremiah 5:26 → <text:a xlink:type="simple" xlink:href="https://groveserver.com/bible/doku.php?id=jeremiah_5:27" text:style-name="Internet_20_link" text:visited-style-name="Visited_20_Internet_20_Link">Jeremiah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3:38</meta:creation-date>
    <dc:creator>Generated</dc:creator>
    <dc:date>2025-11-09T20::13:38</dc:date>
    <dc:language>en-US</dc:language>
    <meta:editing-cycles>1</meta:editing-cycles>
    <meta:editing-duration>PT0S</meta:editing-duration>
    <dc:title>jeremiah_5:26</dc:title>
  </office:meta>
</office:document-meta>
</file>