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:28"/><text:bookmark-start text:name="__RefHeading___jeremiah_528_1"/><text:bookmark-start text:name="jeremiah_528"/>Jeremiah 5:28<text:bookmark-end text:name="__RefHeading___jeremiah_528_1"/><text:bookmark-end text:name="jeremiah_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ave grown fat and sleek. They know no bounds in deeds of evil; they judge not with justice the cause of the fatherless, to make it prosper, and they do not defend the rights of the need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ave grown fat and sleek. Their evil deeds have no limit; they do not plead the case of the fatherless to win it, they do not defend the rights of the po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fat and sleek, and there is no limit to their wicked deeds. They refuse to provide justice to orphans and deny the rights of the po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re waxen fat, they shine: yea, they overpass the deeds of the wicked: they judge not the cause, the cause of the fatherless, yet they prosper; and the right of the needy do they not jud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:27" text:style-name="Internet_20_link" text:visited-style-name="Visited_20_Internet_20_Link">Jeremiah 5:27</text:a> ← Jeremiah 5:28 → <text:a xlink:type="simple" xlink:href="https://groveserver.com/bible/doku.php?id=jeremiah_5:29" text:style-name="Internet_20_link" text:visited-style-name="Visited_20_Internet_20_Link">Jeremiah 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" text:style-name="Internet_20_link" text:visited-style-name="Visited_20_Internet_20_Link">Jer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56</meta:creation-date>
    <dc:creator>Generated</dc:creator>
    <dc:date>2025-11-08T13::59:56</dc:date>
    <dc:language>en-US</dc:language>
    <meta:editing-cycles>1</meta:editing-cycles>
    <meta:editing-duration>PT0S</meta:editing-duration>
    <dc:title>jeremiah_5:28</dc:title>
  </office:meta>
</office:document-meta>
</file>