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3:nlt"/>LORD, you are searching for honesty. You struck your people, but they paid no attention. You crushed them, but they refused to be corrected. They are determined, with faces set like stone; they have refused to rep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2:58</meta:creation-date>
    <dc:creator>Generated</dc:creator>
    <dc:date>2025-11-08T09::02:58</dc:date>
    <dc:language>en-US</dc:language>
    <meta:editing-cycles>1</meta:editing-cycles>
    <meta:editing-duration>PT0S</meta:editing-duration>
    <dc:title>jeremiah_5:3:nlt</dc:title>
  </office:meta>
</office:document-meta>
</file>