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:30"/><text:bookmark-start text:name="__RefHeading___jeremiah_530_1"/><text:bookmark-start text:name="jeremiah_530"/>Jeremiah 5:30<text:bookmark-end text:name="__RefHeading___jeremiah_530_1"/><text:bookmark-end text:name="jeremiah_5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 appalling and horrible thing has happened in the lan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 horrible and shocking thing has happened in the lan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horrible and shocking thing has happened in this land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φρικτὰ ἐγενήθη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wonderful and horrible thing is committed in the lan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:29" text:style-name="Internet_20_link" text:visited-style-name="Visited_20_Internet_20_Link">Jeremiah 5:29</text:a> ← Jeremiah 5:30 → <text:a xlink:type="simple" xlink:href="https://groveserver.com/bible/doku.php?id=jeremiah_5:31" text:style-name="Internet_20_link" text:visited-style-name="Visited_20_Internet_20_Link">Jeremiah 5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" text:style-name="Internet_20_link" text:visited-style-name="Visited_20_Internet_20_Link">Jer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8:02</meta:creation-date>
    <dc:creator>Generated</dc:creator>
    <dc:date>2025-11-04T19::18:02</dc:date>
    <dc:language>en-US</dc:language>
    <meta:editing-cycles>1</meta:editing-cycles>
    <meta:editing-duration>PT0S</meta:editing-duration>
    <dc:title>jeremiah_5:30</dc:title>
  </office:meta>
</office:document-meta>
</file>