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:31"/><text:bookmark-start text:name="__RefHeading___jeremiah_531_1"/><text:bookmark-start text:name="jeremiah_531"/>Jeremiah 5:31<text:bookmark-end text:name="__RefHeading___jeremiah_531_1"/><text:bookmark-end text:name="jeremiah_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ophets prophesy falsely, and the priests rule at their direction; my people love to have it so, but what will you do when the end come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ophets prophesy lies, the priests rule by their own authority, and my people love it this way. But what will you do in the en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ophets give false prophecies, and the priests rule with an iron hand. Worse yet, my people like it that way! But what will you do when the end come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πεκρότησαν         οὕτω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ophets prophesy falsely, and the priests bear rule by their means; and my people love to have it so: and what will ye do in the end thereof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:30" text:style-name="Internet_20_link" text:visited-style-name="Visited_20_Internet_20_Link">Jeremiah 5:30</text:a> ← Jeremiah 5:31 → <text:a xlink:type="simple" xlink:href="https://groveserver.com/bible/doku.php?id=jeremiah_6:1" text:style-name="Internet_20_link" text:visited-style-name="Visited_20_Internet_20_Link">Jeremiah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" text:style-name="Internet_20_link" text:visited-style-name="Visited_20_Internet_20_Link">Jer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3:11</meta:creation-date>
    <dc:creator>Generated</dc:creator>
    <dc:date>2025-11-08T21::23:11</dc:date>
    <dc:language>en-US</dc:language>
    <meta:editing-cycles>1</meta:editing-cycles>
    <meta:editing-duration>PT0S</meta:editing-duration>
    <dc:title>jeremiah_5:31</dc:title>
  </office:meta>
</office:document-meta>
</file>