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4"/><text:bookmark-start text:name="__RefHeading___jeremiah_54_1"/><text:bookmark-start text:name="jeremiah_54"/>Jeremiah 5:4<text:bookmark-end text:name="__RefHeading___jeremiah_54_1"/><text:bookmark-end text:name="jeremiah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These are only the poor; they have no sense; for they do not know the way of the LORD, the justice of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hought, “These are only the poor; they are foolish, for they do not know the way of the LORD, the requirements of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But what can we expect from the poor? They are ignorant. They don't know the ways of the LORD. They don't understand God's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         ἔγνω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said, Surely these are poor; they are foolish: for they know not the way of the LORD, nor the judgment of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3" text:style-name="Internet_20_link" text:visited-style-name="Visited_20_Internet_20_Link">Jeremiah 5:3</text:a> ← Jeremiah 5:4 → <text:a xlink:type="simple" xlink:href="https://groveserver.com/bible/doku.php?id=jeremiah_5:5" text:style-name="Internet_20_link" text:visited-style-name="Visited_20_Internet_20_Link">Jeremiah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50</meta:creation-date>
    <dc:creator>Generated</dc:creator>
    <dc:date>2025-11-07T06::00:50</dc:date>
    <dc:language>en-US</dc:language>
    <meta:editing-cycles>1</meta:editing-cycles>
    <meta:editing-duration>PT0S</meta:editing-duration>
    <dc:title>jeremiah_5:4</dc:title>
  </office:meta>
</office:document-meta>
</file>