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6:esv"/>Therefore a lion from the forest shall strike them down; a wolf from the desert shall devastate them. A leopard is watching their cities; everyone who goes out of them shall be torn in pieces, because their transgressions are many, their apostasies are gr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5:57</meta:creation-date>
    <dc:creator>Generated</dc:creator>
    <dc:date>2025-11-08T08::05:57</dc:date>
    <dc:language>en-US</dc:language>
    <meta:editing-cycles>1</meta:editing-cycles>
    <meta:editing-duration>PT0S</meta:editing-duration>
    <dc:title>jeremiah_5:6:esv</dc:title>
  </office:meta>
</office:document-meta>
</file>