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6:lxx"/>διὰ τοῦτο ἔπαισεν αὐτοὺς λέων ἐκ τοῦ δρυμοῦ καὶ λύκος ἕως τῶν οἰκιῶν ὠλέθρευσεν αὐτούς καὶ πάρδαλις ἐγρηγόρησεν ἐπὶ τὰς πόλεις αὐτῶν πάντες οἱ ἐκπορευόμενοι ἀπ αὐτῶν θηρευθήσονται ὅτι ἐπλήθυναν ἀσεβείας αὐτῶν ἴσχυσαν ἐν ταῖς ἀποστροφαῖ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0:32</meta:creation-date>
    <dc:creator>Generated</dc:creator>
    <dc:date>2025-11-07T20::10:32</dc:date>
    <dc:language>en-US</dc:language>
    <meta:editing-cycles>1</meta:editing-cycles>
    <meta:editing-duration>PT0S</meta:editing-duration>
    <dc:title>jeremiah_5:6:lxx</dc:title>
  </office:meta>
</office:document-meta>
</file>