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:7"/><text:bookmark-start text:name="__RefHeading___jeremiah_57_1"/><text:bookmark-start text:name="jeremiah_57"/>Jeremiah 5:7<text:bookmark-end text:name="__RefHeading___jeremiah_57_1"/><text:bookmark-end text:name="jeremiah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ow can I pardon you? Your children have forsaken me and have sworn by those who are no gods. When I fed them to the full, they committed adultery and trooped to the houses of whor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y should I forgive you? Your children have forsaken me and sworn by gods that are not gods. I supplied all their needs, yet they committed adultery and thronged to the houses of prostitu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ow can I pardon you? For even your children have turned from me. They have sworn by gods that are not gods at all! I fed my people until they were full. But they thanked me by committing adultery and lining up at the brothe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ένωμαί        ὤμνυον          ἐμοιχῶν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shall I pardon thee for this? thy children have forsaken me, and sworn by them that are no gods: when I had fed them to the full, they then committed adultery, and assembled themselves by troops in the harlots' hou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:6" text:style-name="Internet_20_link" text:visited-style-name="Visited_20_Internet_20_Link">Jeremiah 5:6</text:a> ← Jeremiah 5:7 → <text:a xlink:type="simple" xlink:href="https://groveserver.com/bible/doku.php?id=jeremiah_5:8" text:style-name="Internet_20_link" text:visited-style-name="Visited_20_Internet_20_Link">Jeremiah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" text:style-name="Internet_20_link" text:visited-style-name="Visited_20_Internet_20_Link">Jerem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6:22</meta:creation-date>
    <dc:creator>Generated</dc:creator>
    <dc:date>2025-11-08T05::16:22</dc:date>
    <dc:language>en-US</dc:language>
    <meta:editing-cycles>1</meta:editing-cycles>
    <meta:editing-duration>PT0S</meta:editing-duration>
    <dc:title>jeremiah_5:7</dc:title>
  </office:meta>
</office:document-meta>
</file>