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7:esv"/>“How can I pardon you? Your children have forsaken me and have sworn by those who are no gods. When I fed them to the full, they committed adultery and trooped to the houses of who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14</meta:creation-date>
    <dc:creator>Generated</dc:creator>
    <dc:date>2025-11-06T21::15:14</dc:date>
    <dc:language>en-US</dc:language>
    <meta:editing-cycles>1</meta:editing-cycles>
    <meta:editing-duration>PT0S</meta:editing-duration>
    <dc:title>jeremiah_5:7:esv</dc:title>
  </office:meta>
</office:document-meta>
</file>